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fo:font-style="italic" style:font-size-asian="10.5pt" style:font-style-asian="italic" style:font-name-complex="Arial1" style:font-size-complex="10.5pt"/>
    </style:style>
    <style:style style:name="P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loext:contextual-spacing="false" fo:line-height="200%"/>
      <style:text-properties style:font-name="Arial" fo:font-size="10.5pt" officeooo:rsid="00159093" officeooo:paragraph-rsid="00159093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2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3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8" style:family="paragraph" style:parent-style-name="List_20_Paragraph">
      <style:paragraph-properties fo:margin-left="0.751cm" fo:margin-right="0cm" fo:margin-top="0cm" fo:margin-bottom="0cm" loext:contextual-spacing="true" style:line-height-at-least="0.04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Arial" fo:font-size="10pt" fo:font-weight="bold" officeooo:rsid="0017263e" officeooo:paragraph-rsid="0017263e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11.24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Arial" fo:font-size="10.5pt" fo:font-weight="bold" officeooo:rsid="0017263e" officeooo:paragraph-rsid="0017263e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Arial" fo:font-size="10.5pt" officeooo:paragraph-rsid="001aae0d" style:font-size-asian="10.5pt" style:font-name-complex="Arial1" style:font-size-complex="10.5pt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200%" fo:text-indent="0cm" style:auto-text-indent="false" style:page-number="auto"/>
      <style:text-properties style:font-name="Arial" fo:font-size="10.5pt" officeooo:paragraph-rsid="001aae0d" style:font-size-asian="10.5pt" style:font-name-complex="Arial1" style:font-size-complex="10.5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Arial" fo:font-size="10pt" fo:font-weight="bold" officeooo:rsid="0017263e" officeooo:paragraph-rsid="001aae0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Arial" fo:font-size="8pt" fo:font-style="italic" officeooo:paragraph-rsid="001aae0d" style:font-size-asian="8pt" style:font-style-asian="italic" style:font-name-complex="Arial1" style:font-size-complex="8pt"/>
    </style:style>
    <style:style style:name="T1" style:family="text">
      <style:text-properties style:font-name="Arial" fo:font-size="10.5pt" style:font-size-asian="10.5pt" style:font-name-complex="Arial1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3" style:family="text">
      <style:text-properties style:font-name="Arial" fo:font-size="10pt" fo:font-weight="bold" officeooo:rsid="0017263e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9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10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fo:font-weight="bold" officeooo:rsid="0017263e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bold" officeooo:rsid="001972be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12pt" fo:font-weight="bold" officeooo:rsid="0019fdaf" style:font-size-asian="12pt" style:font-weight-asian="bold" style:font-name-complex="Calibri1" style:font-size-complex="12pt" style:font-weight-complex="bold"/>
    </style:style>
    <style:style style:name="T14" style:family="text">
      <style:text-properties officeooo:rsid="0017d72e"/>
    </style:style>
    <style:style style:name="T15" style:family="text">
      <style:text-properties officeooo:rsid="0019fdaf"/>
    </style:style>
    <style:style style:name="T16" style:family="text">
      <style:text-properties officeooo:rsid="001aae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63"/>Załącznik nr 3 do <text:s/><text:span text:style-name="T16">Zapytania ofertowego</text:span></text:p>
      <text:p text:style-name="P27"><text:s/></text:p>
      <text:p text:style-name="P9">DPSK.TE- 3430/<text:span text:style-name="T14">12</text:span>/20<text:span text:style-name="T15">21</text:span>r.</text:p>
      <text:p text:style-name="P26"><text:s text:c="65"/>Jednostka prowadząca postępowanie :</text:p>
      <text:p text:style-name="P19">Dom Pomocy Społecznej</text:p>
      <text:p text:style-name="P19"><text:s text:c="6"/>Krzecko 5</text:p>
      <text:p text:style-name="P29">78-314 Sławoborze</text:p>
      <text:p text:style-name="P30"><text:s/>(pełna nazwa/firma, adres)</text:p>
      <text:p text:style-name="P10">Wykonawca:</text:p>
      <text:p text:style-name="P20">…………………………………………………………………………</text:p>
      <text:p text:style-name="P20">……………………………………</text:p>
      <text:p text:style-name="P21">(pełna nazwa/firma, adres, w zależności od podmiotu: NIP/PESEL, KRS/CEiDG)</text:p>
      <text:p text:style-name="P13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1"/>
      <text:p text:style-name="P1"/>
      <text:p text:style-name="P23">Oświadczenie wykonawcy </text:p>
      <text:p text:style-name="P11">składane na podstawie art. 25a ust. 1 ustawy z dnia 29 stycznia 2004r. </text:p>
      <text:p text:style-name="P11"><text:s/>Prawo zamówień publicznych (dalej jako: ustawa Pzp), </text:p>
      <text:p text:style-name="P24">DOTYCZĄCE SPEŁNIANIA WARUNKÓW UDZIAŁU W POSTĘPOWANIU <text:line-break/></text:p>
      <text:p text:style-name="P7"/>
      <text:p text:style-name="P7"/>
      <text:p text:style-name="P18"><text:span text:style-name="T4">Na potrzeby postępowania o udzielenie zamówienia publicznego<text:line-break/>pn.</text:span><text:span text:style-name="T5"> </text:span><text:span text:style-name="T4">.</text:span><text:span text:style-name="T5"> </text:span><text:span text:style-name="T9">„</text:span><text:span text:style-name="T10">Dostawa oleju opałowego lekkiego w ilości </text:span><text:span text:style-name="T11">40</text:span><text:span text:style-name="T10"> 000 litrów do kotł</text:span><text:span text:style-name="T11">owni Domu <text:s text:c="8"/>Pomocy Społecznej w <text:s/>Krzecku</text:span><text:span text:style-name="T10"> w 20</text:span><text:span text:style-name="T12">2</text:span><text:span text:style-name="T13">1</text:span><text:span text:style-name="T10"> roku”</text:span></text:p>
      <text:p text:style-name="P15"><text:span text:style-name="T4">prowadzonego przez </text:span><text:span text:style-name="T3">Dom Pomocy Społecznej w Krzecku</text:span><text:span text:style-name="T4"> oświadczam, co następuje:</text:span></text:p>
      <text:p text:style-name="P16"/>
      <text:p text:style-name="P12">INFORMACJA DOTYCZĄCA WYKONAWCY:</text:p>
      <text:p text:style-name="P8"/>
      <text:p text:style-name="P6"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6">(wskazać dokument i właściwą jednostkę redakcyjną dokumentu, w której określono warunki udziału w postępowaniu)</text:span><text:span text:style-name="T7">.</text:span></text:p>
      <text:p text:style-name="P14"/>
      <text:p text:style-name="P6"><text:soft-page-break/><text:span text:style-name="T4">…………….……. </text:span><text:span text:style-name="T6">(miejscowość),</text:span><text:span text:style-name="T8"> </text:span><text:span text:style-name="T4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17">(podpis)</text:p>
      <text:p text:style-name="P3"/>
      <text:p text:style-name="P8"/>
      <text:p text:style-name="P17"/>
      <text:p text:style-name="P4"><text:span text:style-name="T2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………………………………………………………...……….. </text:span><text:span text:style-name="T6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<text:span text:style-name="T1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8"/>
      <text:p text:style-name="P14"/>
      <text:p text:style-name="P6"><text:span text:style-name="T4">…………….……. </text:span><text:span text:style-name="T6">(miejscowość),</text:span><text:span text:style-name="T8"> </text:span><text:span text:style-name="T4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17">(podpis)</text:p>
      <text:p text:style-name="P4"><text:span text:style-name="T2">INFORMACJA DOTYCZĄCA SYTUACJI EKONOMICZNEJ I FINANSOWEJ</text:span><text:span text:style-name="T1">: </text:span></text:p>
      <text:p text:style-name="P5">Oświadczam, że w celu wykazania spełniania warunków udziału w postępowaniu, określonych przez Zamawiającego spełniam(y) warunki dotyczące sytuacji ekonomicznej i finansowej do ubiegania się o udzielenie mi(nam) tego zamówienia.</text:p>
      <text:p text:style-name="P14"/>
      <text:p text:style-name="P6"><text:span text:style-name="T4">…………….……. </text:span><text:span text:style-name="T6">(miejscowość),</text:span><text:span text:style-name="T8"> </text:span><text:span text:style-name="T4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17">(podpis)</text:p>
      <text:p text:style-name="P17"/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6"><text:span text:style-name="T4">…………….……. </text:span><text:span text:style-name="T6">(miejscowość),</text:span><text:span text:style-name="T8"> </text:span><text:span text:style-name="T4">dnia ………….……. r. <text:tab/> <text:s text:c="11"/><text:tab/>…………………………………………</text:span>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9</meta:editing-cycles>
    <meta:print-date>2017-01-03T12:58:16.919000000</meta:print-date>
    <meta:creation-date>2016-12-22T10:49:00</meta:creation-date>
    <dc:date>2021-12-08T08:42:37.328000000</dc:date>
    <meta:editing-duration>PT18M26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2" meta:word-count="289" meta:character-count="2754" meta:non-whitespace-character-count="2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