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665cm" fo:text-align="justify" style:justify-single-word="false"/>
      <style:text-properties fo:font-size="12pt" style:font-name-asian="Times New Roman3" style:font-size-asian="12pt" style:font-size-complex="12pt"/>
    </style:style>
    <style:style style:name="P2" style:family="paragraph" style:parent-style-name="Standard">
      <style:paragraph-properties fo:line-height="0.353cm" fo:text-align="justify" style:justify-single-word="false"/>
      <style:text-properties fo:font-size="12pt" style:font-name-asian="Times New Roman3" style:font-size-asian="12pt" style:font-size-complex="12pt"/>
    </style:style>
    <style:style style:name="P3" style:family="paragraph" style:parent-style-name="Standard">
      <style:paragraph-properties fo:line-height="0.621cm" fo:text-align="justify" style:justify-single-word="false"/>
      <style:text-properties fo:font-size="12pt" style:font-name-asian="Times New Roman3" style:font-size-asian="12pt" style:font-size-complex="12pt"/>
    </style:style>
    <style:style style:name="P4" style:family="paragraph" style:parent-style-name="Standard">
      <style:paragraph-properties fo:line-height="0.007cm" fo:text-align="justify" style:justify-single-word="false"/>
      <style:text-properties fo:font-size="12pt" style:font-name-asian="Times New Roman3" style:font-size-asian="12pt" style:font-size-complex="12pt"/>
    </style:style>
    <style:style style:name="P5" style:family="paragraph" style:parent-style-name="Standard">
      <style:paragraph-properties fo:line-height="0.464cm" fo:text-align="justify" style:justify-single-word="false"/>
      <style:text-properties fo:font-size="12pt" style:font-name-asian="Times New Roman3" style:font-size-asian="12pt" style:font-size-complex="12pt"/>
    </style:style>
    <style:style style:name="P6" style:family="paragraph" style:parent-style-name="Standard">
      <style:paragraph-properties fo:line-height="0.026cm" fo:text-align="justify" style:justify-single-word="false"/>
      <style:text-properties fo:font-size="12pt" style:font-name-asian="Times New Roman3" style:font-size-asian="12pt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2pt" style:font-name-asian="Arial" style:font-size-asian="12pt" style:font-size-complex="12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1.235cm"/>
        </style:tab-stops>
      </style:paragraph-properties>
      <style:text-properties fo:font-size="12pt" style:font-name-asian="Arial" style:font-size-asian="12pt" style:font-size-complex="12pt"/>
    </style:style>
    <style:style style:name="P9" style:family="paragraph" style:parent-style-name="Standard">
      <style:paragraph-properties style:line-height-at-least="0cm">
        <style:tab-stops>
          <style:tab-stop style:position="11.606cm"/>
        </style:tab-stops>
      </style:paragraph-properties>
      <style:text-properties fo:font-size="12pt" officeooo:rsid="0010907a" officeooo:paragraph-rsid="0010907a" style:font-name-asian="Arial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2pt" fo:font-weight="bold" style:font-name-asian="Arial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304aa"/>
    </style:style>
    <style:style style:name="P14" style:family="paragraph" style:parent-style-name="Standard">
      <style:paragraph-properties fo:line-height="0.482cm" fo:text-align="justify" style:justify-single-word="false"/>
      <style:text-properties officeooo:paragraph-rsid="001304aa"/>
    </style:style>
    <style:style style:name="P15" style:family="paragraph" style:parent-style-name="Standard">
      <style:paragraph-properties fo:margin-left="1cm" fo:margin-right="0.078cm" fo:margin-top="0cm" fo:margin-bottom="0.106cm" loext:contextual-spacing="false" fo:line-height="0.494cm" fo:text-indent="-0.76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18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19" style:family="paragraph" style:parent-style-name="Standard">
      <style:paragraph-properties fo:margin-left="1.386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0" style:family="paragraph" style:parent-style-name="Text_20_body_20_indent">
      <style:paragraph-properties fo:margin-left="0.751cm" fo:margin-right="0.078cm" fo:margin-top="0cm" fo:margin-bottom="0.106cm" loext:contextual-spacing="false" fo:line-height="0.494cm" fo:text-indent="0cm" style:auto-text-indent="false">
        <style:tab-stops/>
      </style:paragraph-properties>
    </style:style>
    <style:style style:name="P21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/>
    </style:style>
    <style:style style:name="P22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style:font-weight-asian="bold"/>
    </style:style>
    <style:style style:name="P23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officeooo:rsid="00148e2b" officeooo:paragraph-rsid="00148e2b" style:font-weight-asian="bold"/>
    </style:style>
    <style:style style:name="P24" style:family="paragraph" style:parent-style-name="Body_20_Text_20_Indent_20_2">
      <style:paragraph-properties fo:margin-left="1cm" fo:margin-right="0.078cm" fo:margin-top="0cm" fo:margin-bottom="0.106cm" loext:contextual-spacing="false" fo:line-height="0.494cm" fo:text-align="justify" style:justify-single-word="false" fo:text-indent="0cm" style:auto-text-indent="false"/>
      <style:text-properties style:font-name="Calibri" officeooo:rsid="00148e2b" officeooo:paragraph-rsid="00148e2b"/>
    </style:style>
    <style:style style:name="P25" style:family="paragraph" style:parent-style-name="List_20_Paragraph">
      <style:paragraph-properties fo:margin-left="1cm" fo:margin-right="0cm" fo:margin-top="0cm" fo:margin-bottom="0.106cm" loext:contextual-spacing="false" fo:line-height="0.494cm" fo:text-align="justify" style:justify-single-word="false" fo:text-indent="0cm" style:auto-text-indent="false"/>
      <style:text-properties style:font-name="Calibri" fo:font-weight="bold" style:font-name-asian="Calibri1" style:language-asian="en" style:country-asian="US" style:font-weight-asian="bold" style:font-name-complex="Arial Narrow,Bold" style:font-weight-complex="bold"/>
    </style:style>
    <style:style style:name="P26" style:family="paragraph" style:parent-style-name="List_20_Paragraph">
      <style:paragraph-properties fo:margin-left="1.251cm" fo:margin-right="0cm" style:line-height-at-least="0.041cm" fo:text-align="justify" style:justify-single-word="false" fo:text-indent="0cm" style:auto-text-indent="false"/>
      <style:text-properties style:font-name="Calibri"/>
    </style:style>
    <style:style style:name="P27" style:family="paragraph" style:parent-style-name="List_20_Paragraph">
      <style:paragraph-properties fo:margin-top="0cm" fo:margin-bottom="0.353cm" loext:contextual-spacing="false" fo:line-height="115%" fo:text-align="justify" style:justify-single-word="false"/>
      <style:text-properties style:font-name="Calibri" style:font-name-complex="Calibri1"/>
    </style:style>
    <style:style style:name="P28" style:family="paragraph" style:parent-style-name="Heading_20_4">
      <style:text-properties style:font-name="Calibri" fo:font-size="12pt" style:font-size-asian="12pt"/>
    </style:style>
    <style:style style:name="P29" style:family="paragraph" style:parent-style-name="Heading_20_4">
      <style:paragraph-properties fo:text-align="start" style:justify-single-word="false"/>
      <style:text-properties style:font-name="Calibri" fo:font-size="12pt" style:font-size-asian="12pt"/>
    </style:style>
    <style:style style:name="P30" style:family="paragraph" style:parent-style-name="Standard">
      <style:paragraph-properties fo:margin-left="6.597cm" fo:margin-right="0cm" style:line-height-at-least="0cm" fo:text-align="justify" style:justify-single-word="false" fo:text-indent="0cm" style:auto-text-indent="false"/>
      <style:text-properties fo:font-size="12pt" fo:font-weight="bold" style:font-name-asian="Arial" style:font-size-asian="12pt" style:font-weight-asian="bold" style:font-size-complex="12pt"/>
    </style:style>
    <style:style style:name="P31" style:family="paragraph" style:parent-style-name="Text_20_body" style:list-style-name="WWNum20">
      <style:paragraph-properties fo:margin-left="0.501cm" fo:margin-right="0cm" fo:margin-top="0cm" fo:margin-bottom="0cm" loext:contextual-spacing="false" fo:text-align="justify" style:justify-single-word="false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11.606cm"/>
        </style:tab-stops>
      </style:paragraph-properties>
      <style:text-properties fo:font-size="12pt" style:font-name-asian="Arial" style:font-size-asian="12pt" style:font-size-complex="12pt"/>
    </style:style>
    <style:style style:name="P33" style:family="paragraph" style:parent-style-name="Standard" style:list-style-name="WWNum23">
      <style:paragraph-properties fo:text-align="justify" style:justify-single-word="false" fo:orphans="0" fo:widows="0">
        <style:tab-stops>
          <style:tab-stop style:position="0.751cm"/>
          <style:tab-stop style:position="11.43cm" style:type="center"/>
        </style:tab-stops>
      </style:paragraph-properties>
      <style:text-properties fo:color="#000000" style:font-name="Calibri" fo:font-size="12pt" style:font-size-asian="12pt" style:font-name-complex="Calibri1" style:font-size-complex="12pt"/>
    </style:style>
    <style:style style:name="P34" style:family="paragraph" style:parent-style-name="Standard" style:list-style-name="WWNum23">
      <style:paragraph-properties fo:text-align="justify" style:justify-single-word="false" fo:orphans="0" fo:widows="0" fo:hyphenation-ladder-count="no-limit">
        <style:tab-stops>
          <style:tab-stop style:position="0.751cm"/>
          <style:tab-stop style:position="11.43cm" style:type="center"/>
        </style:tab-stops>
      </style:paragraph-properties>
      <style:text-properties fo:color="#000000"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Standard" style:list-style-name="WWNum23">
      <style:paragraph-properties fo:text-align="justify" style:justify-single-word="false" fo:orphans="0" fo:widows="0">
        <style:tab-stops>
          <style:tab-stop style:position="0.751cm"/>
          <style:tab-stop style:position="11.43cm" style:type="center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6" style:family="paragraph" style:parent-style-name="Standard">
      <style:paragraph-properties style:line-height-at-least="0cm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20">
      <style:paragraph-properties fo:margin-left="0.501cm" fo:margin-right="0cm" fo:text-align="justify" style:justify-single-word="false" fo:text-indent="-0.501cm" style:auto-text-indent="false"/>
    </style:style>
    <style:style style:name="P38" style:family="paragraph" style:parent-style-name="Standard" style:list-style-name="WWNum20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9" style:family="paragraph" style:parent-style-name="Text_20_body_20_indent" style:list-style-name="WWNum4">
      <style:paragraph-properties fo:margin-left="0.751cm" fo:margin-right="0.078cm" fo:margin-top="0cm" fo:margin-bottom="0.106cm" loext:contextual-spacing="false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0" style:family="paragraph" style:parent-style-name="Text_20_body_20_indent" style:list-style-name="WWNum4">
      <style:paragraph-properties fo:margin-left="0cm" fo:margin-right="0.078cm" fo:margin-top="0cm" fo:margin-bottom="0.106cm" loext:contextual-spacing="false" fo:line-height="0.494cm" fo:text-indent="0cm" style:auto-text-indent="false">
        <style:tab-stops>
          <style:tab-stop style:position="0.635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1" style:family="paragraph" style:parent-style-name="Block_20_Text" style:list-style-name="WWNum15">
      <style:paragraph-properties fo:margin-left="1.251cm" fo:margin-right="0.041cm" fo:margin-top="0cm" fo:margin-bottom="0.106cm" loext:contextual-spacing="false" fo:line-height="0.494cm" fo:text-indent="-0.635cm" style:auto-text-indent="false"/>
      <style:text-properties style:font-name="Calibri" fo:font-size="12pt" style:font-size-asian="12pt" style:font-size-complex="12pt"/>
    </style:style>
    <style:style style:name="P42" style:family="paragraph" style:parent-style-name="Block_20_Text" style:list-style-name="WWNum15">
      <style:paragraph-properties fo:margin-left="1.002cm" fo:margin-right="0.041cm" fo:margin-top="0cm" fo:margin-bottom="0.106cm" loext:contextual-spacing="false" fo:line-height="0.494cm" fo:text-indent="-0.501cm" style:auto-text-indent="false"/>
      <style:text-properties style:font-name="Calibri" fo:font-size="12pt" style:font-size-asian="12pt" style:font-size-complex="12pt"/>
    </style:style>
    <style:style style:name="P43" style:family="paragraph" style:parent-style-name="List_20_Paragraph" style:list-style-name="WWNum15">
      <style:paragraph-properties fo:text-align="justify" style:justify-single-word="false"/>
      <style:text-properties style:font-name="Calibri"/>
    </style:style>
    <style:style style:name="P44" style:family="paragraph" style:parent-style-name="List_20_Paragraph" style:list-style-name="WWNum15">
      <style:paragraph-properties style:line-height-at-least="0.041cm" fo:text-align="justify" style:justify-single-word="false"/>
      <style:text-properties style:font-name="Calibri" style:font-weight-complex="bold"/>
    </style:style>
    <style:style style:name="P45" style:family="paragraph" style:parent-style-name="List_20_Paragraph" style:list-style-name="WWNum9">
      <style:paragraph-properties fo:margin-left="1cm" fo:margin-right="0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46" style:family="paragraph" style:parent-style-name="List_20_Paragraph" style:list-style-name="WWNum9">
      <style:paragraph-properties fo:margin-left="1cm" fo:margin-right="0cm" fo:margin-top="0cm" fo:margin-bottom="0.106cm" loext:contextual-spacing="false" fo:line-height="0.494cm" fo:text-align="justify" style:justify-single-word="false" fo:text-indent="-0.75cm" style:auto-text-indent="false"/>
      <style:text-properties style:font-name="Calibri" style:font-weight-complex="bold"/>
    </style:style>
    <style:style style:name="P47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48" style:family="paragraph" style:parent-style-name="List_20_Paragraph" style:list-style-name="WWNum3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49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officeooo:rsid="0015a403" officeooo:paragraph-rsid="0015a403"/>
    </style:style>
    <style:style style:name="P50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</style:style>
    <style:style style:name="P51" style:family="paragraph" style:parent-style-name="List_20_Paragraph" style:list-style-name="WWNum6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</style:style>
    <style:style style:name="P52" style:family="paragraph" style:parent-style-name="List_20_Paragraph" style:list-style-name="WWNum7">
      <style:paragraph-properties fo:margin-left="1cm" fo:margin-right="0.079cm" fo:margin-top="0cm" fo:margin-bottom="0.106cm" loext:contextual-spacing="false" fo:line-height="0.494cm" fo:text-align="justify" style:justify-single-word="false" fo:text-indent="-0.75cm" style:auto-text-indent="false"/>
      <style:text-properties officeooo:rsid="0019fd72" officeooo:paragraph-rsid="0019fd72"/>
    </style:style>
    <style:style style:name="P53" style:family="paragraph" style:parent-style-name="List_20_Paragraph" style:list-style-name="WWNum7">
      <style:paragraph-properties fo:margin-left="1cm" fo:margin-right="0.079cm" fo:margin-top="0cm" fo:margin-bottom="0cm" loext:contextual-spacing="false" fo:line-height="0.494cm" fo:text-align="justify" style:justify-single-word="false" fo:text-indent="-0.75cm" style:auto-text-indent="false"/>
      <style:text-properties fo:font-weight="bold" officeooo:rsid="0016d9df" officeooo:paragraph-rsid="0016d9df" style:font-weight-asian="bold" style:font-weight-complex="bold"/>
    </style:style>
    <style:style style:name="P54" style:family="paragraph" style:parent-style-name="List_20_Paragraph" style:list-style-name="WWNum7">
      <style:paragraph-properties fo:margin-left="1cm" fo:margin-right="0.079cm" fo:margin-top="0cm" fo:margin-bottom="0.005cm" loext:contextual-spacing="false" fo:line-height="0.494cm" fo:text-align="justify" style:justify-single-word="false" fo:text-indent="-0.75cm" style:auto-text-indent="false"/>
      <style:text-properties style:text-underline-style="solid" style:text-underline-width="auto" style:text-underline-color="font-color" fo:font-weight="bold" officeooo:rsid="0018a1c1" officeooo:paragraph-rsid="0018a1c1" style:font-weight-asian="bold" style:font-weight-complex="bold"/>
    </style:style>
    <style:style style:name="P55" style:family="paragraph" style:parent-style-name="List_20_Paragraph" style:list-style-name="WWNum7">
      <style:paragraph-properties fo:margin-left="0.25cm" fo:margin-right="0.079cm" fo:margin-top="0cm" fo:margin-bottom="0cm" loext:contextual-spacing="false" fo:line-height="0.494cm" fo:text-align="justify" style:justify-single-word="false" fo:text-indent="0cm" style:auto-text-indent="false"/>
      <style:text-properties style:font-name="Times New Roman" officeooo:rsid="0018a1c1" officeooo:paragraph-rsid="0018a1c1"/>
    </style:style>
    <style:style style:name="P56" style:family="paragraph" style:parent-style-name="List_20_Paragraph">
      <style:paragraph-properties fo:margin-left="0.25cm" fo:margin-right="0.079cm" fo:margin-top="0cm" fo:margin-bottom="0cm" loext:contextual-spacing="false" fo:line-height="0.494cm" fo:text-align="justify" style:justify-single-word="false" fo:text-indent="0cm" style:auto-text-indent="false"/>
      <style:text-properties style:font-name="Times New Roman" officeooo:rsid="0018a1c1" officeooo:paragraph-rsid="0018a1c1"/>
    </style:style>
    <style:style style:name="P57" style:family="paragraph" style:parent-style-name="List_20_Paragraph" style:list-style-name="WWNum16">
      <style:paragraph-properties fo:margin-left="1.886cm" fo:margin-right="0.155cm" fo:margin-top="0cm" fo:margin-bottom="0.106cm" loext:contextual-spacing="false" fo:line-height="0.494cm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List_20_Paragraph" style:list-style-name="WWNum16">
      <style:paragraph-properties fo:margin-left="1.886cm" fo:margin-right="0.155cm" fo:margin-top="0cm" fo:margin-bottom="0.106cm" loext:contextual-spacing="false" fo:line-height="0.494cm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Calibri" style:font-name-complex="Arial"/>
    </style:style>
    <style:style style:name="P59" style:family="paragraph" style:parent-style-name="List_20_Paragraph" style:list-style-name="WWNum15">
      <style:paragraph-properties fo:margin-left="1.002cm" fo:margin-right="0cm" fo:margin-top="0cm" fo:margin-bottom="0.106cm" loext:contextual-spacing="false" fo:line-height="0.494cm" fo:text-align="justify" style:justify-single-word="false" fo:text-indent="-0.501cm" style:auto-text-indent="false"/>
      <style:text-properties style:font-name="Calibri" style:font-weight-complex="bold"/>
    </style:style>
    <style:style style:name="P60" style:family="paragraph" style:parent-style-name="List_20_Paragraph" style:list-style-name="WWNum23">
      <style:paragraph-properties fo:margin-top="0cm" fo:margin-bottom="0.353cm" loext:contextual-spacing="false" fo:line-height="115%" fo:text-align="justify" style:justify-single-word="false"/>
      <style:text-properties style:font-name="Calibri" style:font-name-complex="Calibri1"/>
    </style:style>
    <style:style style:name="P61" style:family="paragraph" style:parent-style-name="List_20_Paragraph" style:list-style-name="WWNum6">
      <style:paragraph-properties fo:margin-left="1cm" fo:margin-right="0.078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62" style:family="paragraph" style:parent-style-name="List_20_Paragraph" style:list-style-name="WWNum2">
      <style:paragraph-properties fo:margin-left="1.752cm" fo:margin-right="0.078cm" fo:margin-top="0cm" fo:margin-bottom="0.106cm" loext:contextual-spacing="false" fo:line-height="0.494cm" fo:text-align="justify" style:justify-single-word="false" fo:text-indent="-0.751cm" style:auto-text-indent="false"/>
      <style:text-properties style:font-name="Calibri"/>
    </style:style>
    <style:style style:name="P63" style:family="paragraph" style:parent-style-name="List_20_Paragraph" style:list-style-name="WWNum2">
      <style:paragraph-properties fo:margin-top="0cm" fo:margin-bottom="0.106cm" loext:contextual-spacing="false" fo:line-height="0.494cm" fo:text-align="justify" style:justify-single-word="false" fo:hyphenation-ladder-count="no-limit"/>
      <style:text-properties fo:hyphenate="false" fo:hyphenation-remain-char-count="2" fo:hyphenation-push-char-count="2"/>
    </style:style>
    <style:style style:name="P64" style:family="paragraph" style:parent-style-name="List_20_Paragraph" style:list-style-name="WWNum10">
      <style:paragraph-properties fo:margin-left="1.752cm" fo:margin-right="0.078cm" fo:margin-top="0cm" fo:margin-bottom="0.106cm" loext:contextual-spacing="false" fo:line-height="0.494cm" fo:text-align="justify" style:justify-single-word="false" fo:text-indent="-0.25cm" style:auto-text-indent="false"/>
      <style:text-properties style:font-name="Calibri"/>
    </style:style>
    <style:style style:name="P65" style:family="paragraph" style:parent-style-name="List_20_Paragraph" style:list-style-name="WWNum5">
      <style:paragraph-properties fo:margin-left="1.501cm" fo:margin-right="0.078cm" fo:margin-top="0cm" fo:margin-bottom="0.106cm" loext:contextual-spacing="false" fo:line-height="0.494cm" fo:text-align="justify" style:justify-single-word="false" fo:text-indent="-0.75cm" style:auto-text-indent="false"/>
      <style:text-properties style:font-name="Calibri"/>
    </style:style>
    <style:style style:name="P66" style:family="paragraph" style:parent-style-name="List_20_Paragraph" style:list-style-name="WWNum5">
      <style:paragraph-properties fo:margin-left="1.501cm" fo:margin-right="0.078cm" fo:margin-top="0cm" fo:margin-bottom="0.106cm" loext:contextual-spacing="false" fo:line-height="0.494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P67" style:family="paragraph" style:parent-style-name="Body_20_Text_20_Indent_20_2" style:list-style-name="WWNum3">
      <style:paragraph-properties fo:margin-left="1cm" fo:margin-right="0.078cm" fo:margin-top="0cm" fo:margin-bottom="0.106cm" loext:contextual-spacing="false" fo:line-height="0.494cm" fo:text-align="justify" style:justify-single-word="false" fo:text-indent="-0.75cm" style:auto-text-indent="false">
        <style:tab-stops/>
      </style:paragraph-properties>
      <style:text-properties style:font-name="Calibri"/>
    </style:style>
    <style:style style:name="P68" style:family="paragraph" style:parent-style-name="Body_20_Text_20_Indent_20_3" style:list-style-name="WWNum4">
      <style:paragraph-properties fo:margin-left="0.751cm" fo:margin-right="0.078cm" fo:margin-top="0cm" fo:margin-bottom="0.106cm" loext:contextual-spacing="false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officeooo:rsid="001304aa" style:font-size-asian="12pt" style:font-size-complex="12pt"/>
    </style:style>
    <style:style style:name="T5" style:family="text">
      <style:text-properties fo:font-size="12pt" officeooo:rsid="00148e2b" style:font-size-asian="12pt" style:font-size-complex="12pt"/>
    </style:style>
    <style:style style:name="T6" style:family="text">
      <style:text-properties fo:font-size="12pt" officeooo:rsid="001304aa" style:font-name-asian="Times New Roman3" style:font-size-asian="12pt" style:font-size-complex="12pt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style:text-underline-style="none" style:font-name-asian="Tahoma" style:font-size-asian="12pt" loext:padding="0cm" loext:border="none"/>
    </style:style>
    <style:style style:name="T9" style:family="text">
      <style:text-properties style:font-name="Calibri" fo:font-size="12pt" style:font-name-asian="Calibri1" style:font-size-asian="12pt" style:language-asian="en" style:country-asian="US"/>
    </style:style>
    <style:style style:name="T10" style:family="text">
      <style:text-properties style:font-name="Calibri" fo:font-size="12pt" style:font-size-asian="12pt" style:font-name-complex="Verdana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12" style:family="text">
      <style:text-properties style:font-name="Calibri" style:font-weight-complex="bold"/>
    </style:style>
    <style:style style:name="T13" style:family="text">
      <style:text-properties style:font-name="Calibri" style:font-name-complex="Arial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style:font-name-complex="Calibri1" style:font-weight-complex="bold"/>
    </style:style>
    <style:style style:name="T16" style:family="text">
      <style:text-properties style:font-name="Calibri" fo:font-weight="bold" style:font-weight-asian="bold" style:font-name-complex="Arial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style-complex="italic" style:font-weight-complex="bold"/>
    </style:style>
    <style:style style:name="T20" style:family="text">
      <style:text-properties officeooo:rsid="001ad583" style:font-style-complex="italic" style:font-weight-complex="bold"/>
    </style:style>
    <style:style style:name="T21" style:family="text">
      <style:text-properties style:text-position="super 58%" style:font-name="Calibri" fo:font-weight="bold" style:font-weight-asian="bold" style:font-name-complex="Arial" style:font-weight-complex="bold"/>
    </style:style>
    <style:style style:name="T22" style:family="text">
      <style:text-properties officeooo:rsid="0010907a"/>
    </style:style>
    <style:style style:name="T23" style:family="text">
      <style:text-properties officeooo:rsid="0011091a"/>
    </style:style>
    <style:style style:name="T24" style:family="text">
      <style:text-properties officeooo:rsid="001304aa"/>
    </style:style>
    <style:style style:name="T25" style:family="text">
      <style:text-properties officeooo:rsid="00148e2b"/>
    </style:style>
    <style:style style:name="T26" style:family="text">
      <style:text-properties style:font-name="Times New Roman1" style:font-name-asian="Times New Roman3" style:font-name-complex="Times New Roman3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16d9df"/>
    </style:style>
    <style:style style:name="T29" style:family="text">
      <style:text-properties style:font-name="Times New Roman" officeooo:rsid="0019fd72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officeooo:rsid="001ad583" style:font-name-asian="Times New Roman3" style:font-name-complex="Times New Roman3" style:font-style-complex="italic" style:font-weight-complex="bold"/>
    </style:style>
    <style:style style:name="T32" style:family="text">
      <style:text-properties style:font-name="Times New Roman" officeooo:rsid="001c75ce" style:font-name-asian="Times New Roman3" style:font-name-complex="Times New Roman3" style:font-style-complex="italic" style:font-weight-complex="bold"/>
    </style:style>
    <style:style style:name="T33" style:family="text">
      <style:text-properties style:font-name-asian="Arial"/>
    </style:style>
    <style:style style:name="T34" style:family="text">
      <style:text-properties officeooo:rsid="0019fd72"/>
    </style:style>
    <style:style style:name="T35" style:family="text">
      <style:text-properties style:font-name="Times New Roman1" officeooo:rsid="001ad583" style:font-name-asian="Times New Roman3" style:font-name-complex="Times New Roman3" style:font-style-complex="italic" style:font-weight-complex="bold"/>
    </style:style>
    <style:style style:name="T36" style:family="text">
      <style:text-properties officeooo:rsid="001cc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 do SIWZ</text:p>
      <text:p text:style-name="P9">DPSK. TE- 3430/02/2017r.</text:p>
      <text:p text:style-name="P1"/>
      <text:p text:style-name="P30">Umowa Nr …../<text:span text:style-name="T22">2017</text:span></text:p>
      <text:p text:style-name="P2"/>
      <text:p text:style-name="P3"/>
      <text:p text:style-name="P7">Zawarta w dniu ……….. w <text:span text:style-name="T23">Krzecku</text:span> pomiędzy <text:span text:style-name="T24">Nabywcą:</text:span></text:p>
      <text:p text:style-name="P14"><text:span text:style-name="T6">Powiat Świdwiński </text:span><text:span text:style-name="T4">ul. Mieszka I 16, 78-300 Świdwin , NIP 672-172-29-85</text:span></text:p>
      <text:p text:style-name="P13"><text:span text:style-name="T4"><text:s/></text:span><text:span text:style-name="T1"><text:s/>w ramach której działa <text:s/></text:span><text:span text:style-name="T4">Dom Pomocy Społecznej w Krzecku, Krzecko5 ,78-314 Sławoborze </text:span><text:span text:style-name="T1"><text:s text:c="2"/>zwany dalej „Zamawiającym” reprezentowany przez:</text:span></text:p>
      <text:p text:style-name="P10"><text:span text:style-name="T25">Bogumiła Zmitrowicza</text:span> – dyrektora <text:s/><text:span text:style-name="T25">Domu Pomocy Społecznej w Krzecku</text:span></text:p>
      <text:p text:style-name="P36"><text:span text:style-name="T33">a</text:span></text:p>
      <text:p text:style-name="P4"/>
      <text:p text:style-name="P7">………………………………………………………………………………………………………………………………………….…..</text:p>
      <text:p text:style-name="P4"/>
      <text:p text:style-name="P7">………………………………………………………………………………………………………………………………………..…….</text:p>
      <text:p text:style-name="P4"/>
      <text:p text:style-name="P7">zwanym w dalszej części umowy Wykonawcą reprezentowanym przez:</text:p>
      <text:p text:style-name="P7">………………………………………………………………………………………………………………………………………………</text:p>
      <text:p text:style-name="P5"/>
      <text:p text:style-name="P11">§ 1 Przedmiot umowy</text:p>
      <text:p text:style-name="P6"/>
      <text:list xml:id="list2835183185241246478" text:style-name="WWNum20">
        <text:list-item>
          <text:p text:style-name="P37"><text:span text:style-name="T1">Wykonawca dostarcza, a Zamawiający nabywa olej opałowy lekki sukcesywnie <text:s text:c="38"/>w szacunkowej ilości do </text:span><text:span text:style-name="T5">40</text:span><text:span text:style-name="T2"> 000,00 <text:s/></text:span><text:span text:style-name="T1">litrów <text:s/>na bieżące potrzeby na warunkach określonych umową. </text:span><text:span text:style-name="T3">Zamówienie mniejszej ilości oleju opałowego w okresie trwania umowy nie upoważnia Wykonawcy do żądania zrealizowania całości zamówienia lub rekompensaty pieniężnej za nie zrealizowanie części zamówienia.</text:span></text:p>
        </text:list-item>
        <text:list-item>
          <text:p text:style-name="P38">Wykonawca dostarczy towar spełniający wymogi Polskich Norm Jakościowych zharmonizowanych z normami europejskimi dla paliw płynnych .Do każdej dostawy oleju opałowego wynikającego z danego zamówienia Wykonawca, w celu potwierdzenia jakości dostarczonego oleju opałowego zobowiązany jest dołączyć kopię świadectwa jakości <text:s text:c="17"/>( atest) paliwa.</text:p>
        </text:list-item>
        <text:list-item>
          <text:p text:style-name="P31">Szczegółowy opis przedmiotu zamówienia znajduje się w SIWZ stanowiącej załącznik <text:s text:c="17"/>do niniejszej umowy.</text:p>
        </text:list-item>
        <text:list-item>
          <text:p text:style-name="P31">Integralną częścią niniejszej umowy, poza dokumentacją, o której mowa w ust. 3 jest oferta Wykonawcy.</text:p>
        </text:list-item>
      </text:list>
      <text:p text:style-name="P8"/>
      <text:h text:style-name="Heading_20_4" text:outline-level="4"><text:span text:style-name="T8">§ 2 </text:span><text:span text:style-name="T9">Termin realizacji przedmiotu umowy</text:span></text:h>
      <text:list xml:id="list3773536308759582507" text:style-name="WWNum9">
        <text:list-item>
          <text:p text:style-name="P45">Umowa obowiązuje od dnia podpisania przez Strony do dnia <text:s/>31 grudnia 2017 roku łącznie na kwotę równą cenie oferty tj. brutto ………………. (słownie: ………………….) wybranej w postępowaniu.</text:p>
        </text:list-item>
        <text:list-item>
          <text:p text:style-name="P46">Wykonawca będzie realizował dostawy przedmiotu umowy w ilościach wynikających <text:s text:c="17"/>z bieżących potrzeb Zamawiającego, każdorazowo w terminie ……… dni roboczych, podanych w formularzu ofertowym stanowiącym załącznik nr 1 (w dniach od poniedziałku do piątku) od telefonicznego złożenia zamówienia przekazanego przez <text:s/>pracownika jednostki <text:span text:style-name="T36">prowadzącej postępowanie.</text:span></text:p>
        </text:list-item>
      </text:list>
      <text:p text:style-name="P25"/>
      <text:h text:style-name="P28" text:outline-level="4">§ 3 W<text:span text:style-name="T34">artość umowy</text:span></text:h>
      <text:list xml:id="list5939022996557384301" text:style-name="WWNum7">
        <text:list-item>
          <text:p text:style-name="P47">Cena ofertowa prognozowanej sprzedaży <text:span text:style-name="T25">40</text:span> 000 litrów oleju opałowego wynosi netto ………………… powiększona o obowiązujący podatek od towarów i usług, co daje kwotę brutto .............................. PLN (słownie: ............................................... PLN ). </text:p>
        </text:list-item>
        <text:list-item>
          <text:p text:style-name="P49"><text:soft-page-break/>Należność za 1m<text:span text:style-name="T26">³</text:span><text:span text:style-name="T27"> dostarczonej do siedziby Zamawiającego oleju opałowego zgodnie z przyj</text:span><text:span text:style-name="T28">ę</text:span><text:span text:style-name="T27">t</text:span><text:span text:style-name="T28">ą</text:span><text:span text:style-name="T27"> ofertą </text:span><text:span text:style-name="T28">w przetargu nieograniczonym na dzień dostawy ustala się w nast</text:span><text:span text:style-name="T29">ę</text:span><text:span text:style-name="T28">puj</text:span><text:span text:style-name="T29">ą</text:span><text:span text:style-name="T28">cy sposób:</text:span></text:p>
          <text:p text:style-name="P53"><text:span text:style-name="T28">c</text:span><text:span text:style-name="T27">ena hurtowa oleju opałowego <text:s text:c="18"/>cena hurtowa netto oleju opałowego</text:span></text:p>
          <text:p text:style-name="P54"><text:span text:style-name="T28">P</text:span><text:span text:style-name="T27">KN Orlen na dzień dostawy <text:s text:c="7"/></text:span><text:span text:style-name="T30"><text:s text:c="2"/>+ <text:s text:c="2"/></text:span><text:span text:style-name="T27"><text:s text:c="6"/>LOTOS S.A na dzień dostawy</text:span></text:p>
          <text:p text:style-name="P55"><text:s text:c="62"/><text:span text:style-name="T18"><text:s text:c="2"/>2</text:span></text:p>
        </text:list-item>
      </text:list>
      <text:p text:style-name="P56"/>
      <text:list xml:id="list180203925324533" text:continue-numbering="true" text:style-name="WWNum7">
        <text:list-item>
          <text:p text:style-name="P50"><text:span text:style-name="T19">Wykonawca oświadcza, że zakup oleju opałowego będzie się odbywał sukcesywnie po uprzednim zamówieniu telefonicznym pod nr telefonu </text:span><text:span text:style-name="T17">…………………</text:span><text:span text:style-name="T19"> z terminem dostawy w ciągu ………… dni roboczych. </text:span></text:p>
        </text:list-item>
        <text:list-item>
          <text:p text:style-name="P52"><text:span text:style-name="T19">W przypadku zmiany cen oleju opałowego Wykonawca zawiadomi Zamawiającego i dołączy ksero potwierdzenia ceny oleju ogłoszonego przez producenta na dzień dostawy.</text:span></text:p>
        </text:list-item>
        <text:list-item>
          <text:p text:style-name="P52"><text:span text:style-name="T19">W cenie oferowanej brutto <text:s/>ujęte będ</text:span><text:span text:style-name="T20">ą wszelkie koszty w tym upust,marża i koszty transportu z rozładunkiem w temperaturze <text:s/>referencyjnej 15</text:span><text:span text:style-name="T35">º</text:span><text:span text:style-name="T31">C oraz należny podatek VAT.</text:span></text:p>
        </text:list-item>
        <text:list-item>
          <text:p text:style-name="P52"><text:span text:style-name="T31"><text:s/>W razie wystąpienia sytuacji powodującej, że <text:s/>wykonanie umowy nie leży <text:s/>w interesie publicznym, czego nie można było przewidzieć w chwili zawarcia umowy, Zamawiający może odst</text:span><text:span text:style-name="T32">ą</text:span><text:span text:style-name="T31">pić od umowy w terminie miesiąca od powzi</text:span><text:span text:style-name="T32">ę</text:span><text:span text:style-name="T31">cia wiadomości o pwyższych okoliczno</text:span><text:span text:style-name="T32">ś</text:span><text:span text:style-name="T31">ciach. </text:span><text:span text:style-name="T32">W takim przypadku Dostawca lub Wykonawca może żądać jedynie wynagrodzenia należnego mu z tytułu wykonania części umowy.</text:span></text:p>
        </text:list-item>
      </text:list>
      <text:h text:style-name="P28" text:outline-level="4"/>
      <text:h text:style-name="P28" text:outline-level="4">§ 4 Zapłata</text:h>
      <text:list xml:id="list4266835992986964766" text:style-name="WWNum3">
        <text:list-item>
          <text:p text:style-name="P48">Należności za wykonane dostawy będą regulowane z konta Zamawiającego/Płatnika na konto Wykonawcy wskazane w fakturze VAT w ciągu ……. dni od daty otrzymania prawidłowej faktury VAT. </text:p>
        </text:list-item>
        <text:list-item>
          <text:p text:style-name="P48">Wraz z fakturą VAT Wykonawca dostarczy każdorazowo kopię informacji producenta <text:s text:c="17"/>o aktualnej cenie oleju opałowego.</text:p>
        </text:list-item>
        <text:list-item>
          <text:p text:style-name="P67">Jako datę zapłaty faktury przyjmuje się dzień obciążenia rachunku Zamawiającego.</text:p>
        </text:list-item>
        <text:list-item>
          <text:p text:style-name="P67">Za nieterminową zapłatę należności, o której mowa w ust. 1, Wykonawcy przysługują odsetki ustawowe, za każdy dzień opóźnienia.</text:p>
        </text:list-item>
        <text:list-item>
          <text:p text:style-name="P67">Fakturę należy wystawić w następujący sposób:</text:p>
        </text:list-item>
      </text:list>
      <text:p text:style-name="P22">Nabywca:</text:p>
      <text:p text:style-name="P24">Powiat Świdwiński</text:p>
      <text:p text:style-name="P24">ul. Mieszka I 16</text:p>
      <text:p text:style-name="P24">78-300 Świdwin</text:p>
      <text:p text:style-name="P24">NIP 672-172-29-85</text:p>
      <text:p text:style-name="P22">Odbiorca <text:span text:style-name="T25">faktury (płatnik)</text:span></text:p>
      <text:p text:style-name="P23">Jednostka budżetowa</text:p>
      <text:p text:style-name="P24">Dom Pomocy Społecznej w Krzecku</text:p>
      <text:p text:style-name="P24">Krzecko 5</text:p>
      <text:p text:style-name="P24">78-314 Sławoborze</text:p>
      <text:p text:style-name="P21"/>
      <text:p text:style-name="P21"/>
      <text:h text:style-name="P29" text:outline-level="4"><text:soft-page-break/><text:s text:c="65"/>§ 5 Warunki dostawy</text:h>
      <text:p text:style-name="Standard"/>
      <text:list xml:id="list943398576698861210" text:style-name="WWNum15">
        <text:list-item>
          <text:p text:style-name="P43">Wykonawca będzie dostarczał przedmiot umowy do kotłowni <text:s/><text:span text:style-name="T25">Domu Pomocy Społecznej w Krzecku</text:span></text:p>
        </text:list-item>
      </text:list>
      <text:p text:style-name="P26"/>
      <text:list xml:id="list180202787825942" text:continue-numbering="true" text:style-name="WWNum15">
        <text:list-item>
          <text:p text:style-name="P44">Wykonawca będzie dostarczał olej opałowy, bez dodatkowych opłat, sukcesywnie:</text:p>
        </text:list-item>
      </text:list>
      <text:list xml:id="list176704446334619828" text:style-name="WWNum16">
        <text:list-item>
          <text:p text:style-name="P57"><text:span text:style-name="T12">własnym środkiem transportu</text:span><text:span text:style-name="T13"> wyposażonym w legalizowany przyrząd pomiarowy do napełniania i opróżniania cysterny (legalizacja urządzeń pomiarowych z Urzędu Wag i Miar),</text:span></text:p>
        </text:list-item>
        <text:list-item>
          <text:p text:style-name="P58">wraz ze świadectwem jakości opału wystawionym przez producenta – przy każdorazowej dostawie paliwa,</text:p>
        </text:list-item>
        <text:list-item>
          <text:p text:style-name="P57"><text:span text:style-name="T13">dostawa oleju opałowego winna odbywać się w godzinach </text:span><text:span text:style-name="T16">8</text:span><text:span text:style-name="T21">00</text:span><text:span text:style-name="T16"> – 15</text:span><text:span text:style-name="T21">00</text:span><text:span text:style-name="T16">, <text:s text:c="38"/></text:span><text:span text:style-name="T13"><text:s/>od poniedziałku do piątku, sukcesywnie na podstawie zleceń przekazywanych Wykonawcy.</text:span></text:p>
        </text:list-item>
      </text:list>
      <text:list xml:id="list180202279440598" text:continue-list="list180202787825942" text:style-name="WWNum15">
        <text:list-item>
          <text:p text:style-name="P41">Paliwo każdorazowo dostarczane będzie wraz ze świadectwem jakości.</text:p>
        </text:list-item>
        <text:list-item>
          <text:p text:style-name="P59">Cysterny Wykonawcy posiadać będą przepływomierze paliwa z ważnym świadectwem legalizacji. Ilość paliwa wskazana na liczniku przepływomierza, będzie ilością dostarczoną do Zamawiającego.</text:p>
        </text:list-item>
        <text:list-item>
          <text:p text:style-name="P42">Do odbioru każdej partii paliwa Zamawiający upoważnia pracowników zatrudnionych przez Zamawiającego. Pokwitowanie odbioru paliwa przez w/w osoby jest równoznaczne z pokwitowaniem odbioru przez Zamawiającego.</text:p>
        </text:list-item>
        <text:list-item>
          <text:p text:style-name="P42">Wykonawca zapewnia Zamawiającego o dostawie paliwa oryginalnie zaplombowanego <text:line-break/>o parametrach zgodnych z obowiązującymi normami technicznymi PN-C-99024:2011 <text:s text:c="16"/>i jakości zgodnej z załączonym świadectwem, a także w ilości zgodnej z wydanymi dokumentami przewozowymi.</text:p>
        </text:list-item>
        <text:list-item>
          <text:p text:style-name="P42">Reklamacje jakościowe po dostawie paliwa rozpatrywane będą po komisyjnym pobraniu próbek przy udziale przedstawiciela Zamawiającego i Wykonawcy. Podstawą uznania reklamacji będzie okoliczność pozwalająca stwierdzić zmniejszenie użyteczności produktu oraz odstępstwo od norm technicznych określonych w normie <text:s text:c="34"/>PN-C-99024:2011.</text:p>
        </text:list-item>
      </text:list>
      <text:h text:style-name="P28" text:outline-level="4">§ 6 </text:h>
      <text:h text:style-name="P28" text:outline-level="4">Kary umowne, odstąpienie od umowy</text:h>
      <text:p text:style-name="Standard"/>
      <text:p text:style-name="P12">Strony ustalają następujące kary umowne:</text:p>
      <text:list xml:id="list8413608446111523315" text:style-name="WWNum23">
        <text:list-item>
          <text:p text:style-name="P60">Wykonawca zapłaci Zamawiającemu za odstąpienie od umowy z powodu okoliczności, za które odpowiada karę w wysokości 10% wartości przedmiotu umowy.</text:p>
        </text:list-item>
        <text:list-item>
          <text:p text:style-name="P60">Wykonawca zapłaci Zamawiającemu w przypadku dostawy nieodpowiadającej normom co do jakości karę w wysokości <text:s/>50% wartości dostawy objętej reklamacją.</text:p>
        </text:list-item>
        <text:list-item>
          <text:p text:style-name="P60">Zamawiający zastrzega sobie prawo do odszkodowania uzupełniającego, przekraczającego wysokość kar umownych, do wysokości rzeczywiście poniesionej szkody.</text:p>
        </text:list-item>
        <text:list-item>
          <text:p text:style-name="P60">Zamawiający zapłaci Wykonawcy odsetki ustawowe w przypadku zwłoki w zapłacie faktur.</text:p>
        </text:list-item>
        <text:list-item>
          <text:p text:style-name="P60">W przypadku odstąpienia od umowy Wykonawcy przysługuje wynagrodzenie za wykonaną potwierdzoną przez Zamawiającego część umowy.</text:p>
        </text:list-item>
        <text:list-item>
          <text:p text:style-name="P33"><text:soft-page-break/>Zamawiający może odstąpić od umowy w terminie 30 dni od powzięcia wiadomości o wystąpieniu istotnej zmiany okoliczności powodującej, że wykonanie umowy nie leży w interesie publicznym, czego nie można było przewidzieć w chwili zawarcia umowy. <text:s text:c="15"/>W takim przypadku Wykonawcy przysługuje wynagrodzenie należne z tytułu wykonania części dostaw.</text:p>
        </text:list-item>
        <text:list-item>
          <text:p text:style-name="P35">Zamawiający może również odstąpić od umowy bez zachowania terminów wypowiedzenia w przypadku naruszenia przez Wykonawcę istotnych postanowień umowy, po uprzednim wezwaniu Wykonawcy do przystąpienia do realizacji umowy zgodnie z jej treścią i wyznaczeniu mu w tym celu 3 dniowego terminu oraz zagrożeniu odstąpieniem od umowy.</text:p>
        </text:list-item>
        <text:list-item>
          <text:p text:style-name="P34">Niedopuszczalne jest pod rygorem nieważności wprowadzanie zmian i postanowień, jeżeli przy ich uwzględnieniu należałoby zmienić treść oferty, na podstawie, której dokonano wyboru.</text:p>
        </text:list-item>
      </text:list>
      <text:p text:style-name="P27"/>
      <text:h text:style-name="P28" text:outline-level="4">§ 7 Zmiany umowy</text:h>
      <text:p text:style-name="Standard"/>
      <text:list xml:id="list2537509716033636222" text:style-name="WWNum6">
        <text:list-item>
          <text:p text:style-name="P61">Wszelkie zmiany umowy, wymagają zgody stron i zachowania formy pisemnej pod rygorem nieważności.</text:p>
        </text:list-item>
        <text:list-item>
          <text:p text:style-name="P51"><text:span text:style-name="T7">Zakazuje się istotnych zmian postanowień zawartej umowy w stosunku do treści oferty, na podstawie której dokonano wyboru Wykonawcy. Jednakże Zamawiający, </text:span><text:span text:style-name="T13">zgodnie <text:s text:c="16"/>z art. 144 Pzp</text:span><text:span text:style-name="T7"> <text:s/>przewiduje możliwość dokonania takich zmian, w razie:</text:span></text:p>
        </text:list-item>
      </text:list>
      <text:list xml:id="list3300970530425202687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zmiany stawki podatku VAT w toku wykonywania umowy – do ceny netto zostanie doliczona stawka VAT obowiązująca w dniu wystawienia faktury;</text:p>
                                </text:list-item>
                                <text:list-item>
                                  <text:p text:style-name="P62">wejścia w życie innych, niż wymienione w pkt 1 i 2), regulacji prawnych po dacie zawarcia umowy, wywołujących potrzebę jej zmiany;</text:p>
                                </text:list-item>
                                <text:list-item>
                                  <text:p text:style-name="P62">wystąpienia konieczności wprowadzenia zmian, korzystnych dla Zamawiającego, bez których nie byłoby możliwe prawidłowe wykonanie przedmiotu umowy;</text:p>
                                </text:list-item>
                                <text:list-item>
                                  <text:p text:style-name="P62">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3"><text:span text:style-name="T14">Nie stanowią zmiany umowy w rozumieniu art. 144</text:span><text:span text:style-name="T15"> Pzp </text:span><text:span text:style-name="T14">następujące wypadki, które wymagają jedynie poinformowania drugiej Strony w formie pisemnej z 3 (trzy) dniowym wyprzedzeniem: </text:span></text:p>
            </text:list-item>
          </text:list>
        </text:list-item>
      </text:list>
      <text:list xml:id="list8350450789021329171" text:style-name="WWNum10">
        <text:list-item>
          <text:p text:style-name="P64">zmiana danych teleadresowych Stron; </text:p>
        </text:list-item>
        <text:list-item>
          <text:p text:style-name="P64">zmiana danych rejestrowych Stron; </text:p>
        </text:list-item>
        <text:list-item>
          <text:p text:style-name="P64">zmiana sposobu prowadzenia korespondencji pomiędzy Stronami.</text:p>
        </text:list-item>
      </text:list>
      <text:p text:style-name="P15"/>
      <text:h text:style-name="P28" text:outline-level="4">§ 8 Postanowienia końcowe</text:h>
      <text:p text:style-name="Standard"/>
      <text:list xml:id="list7632654951253249686" text:style-name="WWNum4">
        <text:list-item>
          <text:p text:style-name="P39">W sprawach nieuregulowanych umową stosuje się przepisy kodeksu cywilnego i inne obowiązujące przepisy prawa.</text:p>
        </text:list-item>
        <text:list-item>
          <text:p text:style-name="P39">Spory powstałe przy wykonywaniu niniejszej umowy, nierozwiązane polubownie przez Strony, będą rozstrzygane przez Sąd powszechny właściwy miejscowo dla Zamawiającego.</text:p>
        </text:list-item>
        <text:list-item>
          <text:p text:style-name="P68"><text:soft-page-break/>Do bezpośredniej współpracy w ramach wykonania niniejszej umowy upoważnieni są:</text:p>
        </text:list-item>
      </text:list>
      <text:list xml:id="list1749507896149579385" text:style-name="WWNum5">
        <text:list-item>
          <text:p text:style-name="P65">ze strony Zamawiającego:[…..] <text:s/></text:p>
        </text:list-item>
        <text:list-item>
          <text:p text:style-name="P66">ze strony <text:s/>Wykonawcy: […..] </text:p>
        </text:list-item>
      </text:list>
      <text:list xml:id="list180203860518941" text:continue-list="list7632654951253249686" text:style-name="WWNum4">
        <text:list-item>
          <text:p text:style-name="P39">Umowę sporządzono w dwóch jednobrzmiących egzemplarzach, po jednym dla każdej ze Stron.</text:p>
        </text:list-item>
        <text:list-item>
          <text:p text:style-name="P40">Załącznikami do niniejszej umowy, stanowiącymi jej integralną część, są:</text:p>
        </text:list-item>
      </text:list>
      <text:p text:style-name="P20"><text:span text:style-name="T11">załącznik nr 1 </text:span><text:span text:style-name="T10">- Formularz ofertowy Wykonawcy;</text:span></text:p>
      <text:p text:style-name="P16"/>
      <text:p text:style-name="P19"/>
      <text:p text:style-name="P17"/>
      <text:p text:style-name="P18">WYKONAWCA <text:tab/><text:tab/><text:tab/><text:tab/><text:tab/> <text:s text:c="18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1.251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1.69cm" fo:margin-right="0.012cm" fo:line-height="150%" fo:text-align="justify" style:justify-single-word="false" fo:text-indent="0cm" style:auto-text-indent="false"/>
      <style:text-properties fo:color="#000000"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Verdana" fo:font-family="Verdana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family="Verdana" style:font-family-generic="roman" style:font-pitch="variable" fo:font-size="9pt" style:font-name-asian="Times New Roman3" style:font-family-asian="'Times New Roman'" style:font-family-generic-asian="system" style:font-pitch-asian="variable" style:font-size-asian="9pt" style:language-asian="pl" style:country-asian="PL" style:font-name-complex="Times New Roman3" style:font-family-complex="'Times New Roman'" style:font-family-generic-complex="system" style:font-pitch-complex="variable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language-asian="pl" style:country-asian="PL" style:font-name-complex="Times New Roman3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Arial" style:font-family-complex="Arial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0a" style:font-name="Calibri" fo:font-family="Calibri" style:font-family-generic="roman" style:font-pitch="variable"/>
    </style:style>
    <style:style style:name="ListLabel_20_4" style:display-name="ListLabel 4" style:family="text">
      <style:text-properties fo:color="#00000a" style:font-name="Calibri" fo:font-family="Calibri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weight="bold" style:font-weight-asian="normal"/>
    </style:style>
    <style:style style:name="ListLabel_20_9" style:display-name="ListLabel 9" style:family="text">
      <style:text-properties style:text-line-through-style="none" style:text-line-through-type="none" style:font-name="Calibri" fo:font-family="Calibri" style:font-family-generic="roman" style:font-pitch="variable" fo:font-size="9pt" fo:font-style="normal" style:text-underline-style="none" fo:font-weight="normal" style:font-size-asian="9pt" style:font-style-asian="normal" style:font-weight-asian="normal" style:font-size-complex="11.5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23e4f" fo:font-size="9pt" fo:font-style="normal" fo:font-weight="normal" style:font-size-asian="9pt" style:font-style-asian="normal" style:font-weight-asian="normal"/>
    </style:style>
    <style:style style:name="ListLabel_20_20" style:display-name="ListLabel 2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fo:font-weight="bold" style:font-weight-asian="normal"/>
    </style:style>
    <style:style style:name="ListLabel_20_29" style:display-name="ListLabel 29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2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start-value="14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2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2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ek</meta:initial-creator>
    <meta:editing-cycles>6</meta:editing-cycles>
    <meta:print-date>2017-01-03T17:57:43.209000000</meta:print-date>
    <meta:creation-date>2016-12-23T08:27:00</meta:creation-date>
    <dc:date>2017-01-03T18:02:01.888000000</dc:date>
    <meta:editing-duration>PT41M7S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9" meta:word-count="1297" meta:character-count="10087" meta:non-whitespace-character-count="8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