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style:font-size-asian="10.5pt" style:font-name-complex="Arial1" style:font-size-complex="10.5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fo:font-style="italic" style:font-size-asian="10.5pt" style:font-style-asian="italic" style:font-name-complex="Arial1" style:font-size-complex="10.5pt"/>
    </style:style>
    <style:style style:name="P4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0.5pt" style:font-size-asian="10.5pt" style:font-name-complex="Arial1" style:font-size-complex="10.5pt"/>
    </style:style>
    <style:style style:name="P12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3" style:family="paragraph" style:parent-style-name="List_20_Paragraph">
      <style:paragraph-properties fo:margin-left="0.751cm" fo:margin-right="0cm" fo:margin-top="0cm" fo:margin-bottom="0cm" loext:contextual-spacing="true" style:line-height-at-least="0.041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9.253cm" fo:margin-right="0cm" fo:margin-top="0cm" fo:margin-bottom="0cm" loext:contextual-spacing="false" fo:line-height="200%" fo:text-indent="1.249cm" style:auto-text-indent="false" style:page-number="auto"/>
      <style:text-properties style:font-name="Arial" fo:font-size="10.5pt" style:font-size-asian="10.5pt" style:font-name-complex="Arial1" style:font-size-complex="10.5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16" style:family="paragraph" style:parent-style-name="Standard">
      <style:paragraph-properties fo:margin-top="0cm" fo:margin-bottom="0cm" loext:contextual-spacing="false" fo:line-height="200%"/>
      <style:text-properties style:font-name="Arial" fo:font-size="10.5pt" officeooo:rsid="00159093" officeooo:paragraph-rsid="00159093" style:font-size-asian="10.5pt" style:font-name-complex="Arial1" style:font-size-complex="10.5pt"/>
    </style:style>
    <style:style style:name="P17" style:family="paragraph" style:parent-style-name="Standard">
      <style:paragraph-properties fo:margin-top="0cm" fo:margin-bottom="0cm" loext:contextual-spacing="false" fo:line-height="200%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19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20" style:family="paragraph" style:parent-style-name="Standard">
      <style:paragraph-properties fo:margin-top="0cm" fo:margin-bottom="0cm" loext:contextual-spacing="false" fo:line-height="200%"/>
      <style:text-properties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fo:margin-left="7.493cm" fo:margin-right="0cm" fo:margin-top="0cm" fo:margin-bottom="0cm" loext:contextual-spacing="false" fo:line-height="150%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3" style:family="paragraph" style:parent-style-name="Standard">
      <style:paragraph-properties fo:margin-left="7.493cm" fo:margin-right="0cm" fo:margin-top="0cm" fo:margin-bottom="0cm" loext:contextual-spacing="false" fo:line-height="150%" fo:text-indent="1.249cm" style:auto-text-indent="false"/>
      <style:text-properties style:font-name="Arial" fo:font-size="10pt" fo:font-weight="bold" officeooo:rsid="0017263e" officeooo:paragraph-rsid="0017263e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5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7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P30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32" style:family="paragraph" style:parent-style-name="Standard">
      <style:paragraph-properties fo:margin-left="11.24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style:font-name="Arial" fo:font-size="10.5pt" fo:font-weight="bold" officeooo:paragraph-rsid="0017263e" style:font-size-asian="10.5pt" style:font-weight-asian="bold" style:font-name-complex="Arial1" style:font-size-complex="10.5pt"/>
    </style:style>
    <style:style style:name="T1" style:family="text">
      <style:text-properties style:font-name="Arial" fo:font-size="10.5pt" style:font-size-asian="10.5pt" style:font-name-complex="Arial1" style:font-size-complex="10.5pt"/>
    </style:style>
    <style:style style:name="T2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officeooo:rsid="0017263e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0" style:family="text">
      <style:text-properties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T11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2" style:family="text">
      <style:text-properties fo:font-size="12pt" fo:font-weight="bold" officeooo:rsid="0017263e" style:font-size-asian="12pt" style:font-weight-asian="bold" style:font-name-complex="Calibri1" style:font-size-complex="12pt" style:font-weight-complex="bold"/>
    </style:style>
    <style:style style:name="T13" style:family="text">
      <style:text-properties officeooo:rsid="001726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 do Siws</text:p>
      <text:p text:style-name="P16">DPSK.TE- 3430/02/2017r.</text:p>
      <text:p text:style-name="P33"><text:span text:style-name="T13"><text:s text:c="65"/>Jednostka prowadząca postępowanie :</text:span></text:p>
      <text:p text:style-name="P23">Dom Pomocy Społecznej</text:p>
      <text:p text:style-name="P23"><text:s text:c="6"/>Krzecko 5</text:p>
      <text:p text:style-name="P23">78-314 Sławoborze</text:p>
      <text:p text:style-name="P24"><text:s/>(pełna nazwa/firma, adres)</text:p>
      <text:p text:style-name="P17">Wykonawca:</text:p>
      <text:p text:style-name="P25">…………………………………………………………………………</text:p>
      <text:p text:style-name="P25">……………………………………</text:p>
      <text:p text:style-name="P26">(pełna nazwa/firma, adres, w zależności od podmiotu: NIP/PESEL, KRS/CEiDG)</text:p>
      <text:p text:style-name="P20">reprezentowany przez:</text:p>
      <text:p text:style-name="P25">…………………………………………………………………………</text:p>
      <text:p text:style-name="P27">(imię, nazwisko, stanowisko/podstawa do <text:s/>reprezentacji)</text:p>
      <text:p text:style-name="P1"/>
      <text:p text:style-name="P1"/>
      <text:p text:style-name="P28">Oświadczenie wykonawcy </text:p>
      <text:p text:style-name="P18">składane na podstawie art. 25a ust. 1 ustawy z dnia 29 stycznia 2004r. </text:p>
      <text:p text:style-name="P18"><text:s/>Prawo zamówień publicznych (dalej jako: ustawa Pzp), </text:p>
      <text:p text:style-name="P29">DOTYCZĄCE SPEŁNIANIA WARUNKÓW UDZIAŁU W POSTĘPOWANIU <text:line-break/></text:p>
      <text:p text:style-name="P7"/>
      <text:p text:style-name="P7"/>
      <text:p text:style-name="P13"><text:span text:style-name="T5">Na potrzeby postępowania o udzielenie zamówienia publicznego<text:line-break/>pn.</text:span><text:span text:style-name="T6"> </text:span><text:span text:style-name="T5">.</text:span><text:span text:style-name="T6"> </text:span><text:span text:style-name="T10">„</text:span><text:span text:style-name="T11">Dostawa oleju opałowego lekkiego w ilości </text:span><text:span text:style-name="T12">40</text:span><text:span text:style-name="T11"> 000 litrów do kotł</text:span><text:span text:style-name="T12">owni Domu <text:s text:c="8"/>Pomocy Społecznej w <text:s/>Krzecku</text:span><text:span text:style-name="T11"> w 2017 roku”</text:span></text:p>
      <text:p text:style-name="P10"><text:span text:style-name="T5">prowadzonego przez </text:span><text:span text:style-name="T4">Dom Pomocy Społecznej w Krzecku</text:span><text:span text:style-name="T5"> oświadczam, co następuje:</text:span></text:p>
      <text:p text:style-name="P11"/>
      <text:p text:style-name="P19">INFORMACJA DOTYCZĄCA WYKONAWCY:</text:p>
      <text:p text:style-name="P8"/>
      <text:p text:style-name="P6"><text:span text:style-name="T1">Oświadczam, że spełniam warunki udziału w postępowaniu określone przez zamawiającego w      …………..…………………………………………………..………………………………………….. </text:span><text:span text:style-name="T7">(wskazać dokument i właściwą jednostkę redakcyjną dokumentu, w której określono warunki udziału w postępowaniu)</text:span><text:span text:style-name="T8">.</text:span></text:p>
      <text:p text:style-name="P9"/>
      <text:p text:style-name="P6"><text:span text:style-name="T5">…………….……. </text:span><text:span text:style-name="T7">(miejscowość),</text:span><text:span text:style-name="T9"> </text:span><text:span text:style-name="T5">dnia ………….……. r. </text:span></text:p>
      <text:p text:style-name="P9"><text:soft-page-break/></text:p>
      <text:p text:style-name="P9"><text:tab/><text:tab/><text:tab/><text:tab/><text:tab/><text:tab/><text:tab/>…………………………………………</text:p>
      <text:p text:style-name="P12">(podpis)</text:p>
      <text:p text:style-name="P3"/>
      <text:p text:style-name="P8"/>
      <text:p text:style-name="P12"/>
      <text:p text:style-name="P4"><text:span text:style-name="T2">INFORMACJA W ZWIĄZKU Z POLEGANIEM NA ZASOBACH INNYCH PODMIOTÓW</text:span><text:span text:style-name="T1">: </text:span></text:p>
      <text:p text:style-name="P6"><text:span text:style-name="T1">Oświadczam, że w celu wykazania spełniania warunków udziału w postępowaniu, określonych przez zamawiającego w………………………………………………………...……….. </text:span><text:span text:style-name="T7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6"><text:span text:style-name="T1">………………………………………………………………………………………………………………… </text:span><text:span text:style-name="T7">(wskazać podmiot i określić odpowiedni zakres dla wskazanego podmiotu). </text:span></text:p>
      <text:p text:style-name="P8"/>
      <text:p text:style-name="P9"/>
      <text:p text:style-name="P6"><text:span text:style-name="T5">…………….……. </text:span><text:span text:style-name="T7">(miejscowość),</text:span><text:span text:style-name="T9"> </text:span><text:span text:style-name="T5">dnia ………….……. r. </text:span></text:p>
      <text:p text:style-name="P9"/>
      <text:p text:style-name="P9"><text:tab/><text:tab/><text:tab/><text:tab/><text:tab/><text:tab/><text:tab/>…………………………………………</text:p>
      <text:p text:style-name="P12">(podpis)</text:p>
      <text:p text:style-name="P4"><text:span text:style-name="T2">INFORMACJA DOTYCZĄCA SYTUACJI EKONOMICZNEJ I FINANSOWEJ</text:span><text:span text:style-name="T1">: </text:span></text:p>
      <text:p text:style-name="P5">Oświadczam, że w celu wykazania spełniania warunków udziału w postępowaniu, określonych przez Zamawiającego spełniam(y) warunki dotyczące sytuacji ekonomicznej i finansowej do ubiegania się o udzielenie mi(nam) tego zamówienia.</text:p>
      <text:p text:style-name="P9"/>
      <text:p text:style-name="P6"><text:span text:style-name="T5">…………….……. </text:span><text:span text:style-name="T7">(miejscowość),</text:span><text:span text:style-name="T9"> </text:span><text:span text:style-name="T5">dnia ………….……. r. </text:span></text:p>
      <text:p text:style-name="P9"/>
      <text:p text:style-name="P9"><text:tab/><text:tab/><text:tab/><text:tab/><text:tab/><text:tab/><text:tab/>…………………………………………</text:p>
      <text:p text:style-name="P12">(podpis)</text:p>
      <text:p text:style-name="P12"/>
      <text:p text:style-name="P19">OŚWIADCZENIE DOTYCZĄCE PODANYCH INFORMACJI:</text:p>
      <text:p text:style-name="P2"/>
      <text:p text:style-name="P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6"><text:span text:style-name="T5">…………….……. </text:span><text:span text:style-name="T7">(miejscowość),</text:span><text:span text:style-name="T9"> </text:span><text:span text:style-name="T5">dnia ………….……. r. <text:tab/> <text:s text:c="11"/><text:tab/>…………………………………………</text:span></text:p>
      <text:p text:style-name="P32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3</meta:editing-cycles>
    <meta:print-date>2017-01-03T12:58:16.919000000</meta:print-date>
    <meta:creation-date>2016-12-22T10:49:00</meta:creation-date>
    <dc:date>2017-01-03T12:59:20.910000000</dc:date>
    <meta:editing-duration>PT9M19S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1" meta:word-count="288" meta:character-count="2673" meta:non-whitespace-character-count="22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