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1e25b1" officeooo:paragraph-rsid="001e25b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1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Arial" style:font-name-complex="Arial1"/>
    </style:style>
    <style:style style:name="P24" style:family="paragraph" style:parent-style-name="List_20_Paragraph">
      <style:paragraph-properties fo:margin-top="0cm" fo:margin-bottom="0cm" loext:contextual-spacing="true" fo:line-height="150%" fo:text-align="justify" style:justify-single-word="false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officeooo:rsid="001e25b1" officeooo:paragraph-rsid="001e25b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33" style:family="paragraph" style:parent-style-name="Standard" style:master-page-name="Standard">
      <style:paragraph-properties fo:margin-left="9.253cm" fo:margin-right="0cm" fo:margin-top="0cm" fo:margin-bottom="0cm" loext:contextual-spacing="false" fo:text-indent="1.249cm" style:auto-text-indent="false" style:page-number="auto"/>
      <style:text-properties style:font-name="Arial" fo:font-size="10pt" style:font-size-asian="10pt" style:font-name-complex="Arial1" style:font-size-complex="10pt"/>
    </style:style>
    <style:style style:name="P34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5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</style:style>
    <style:style style:name="P36" style:family="paragraph" style:parent-style-name="List_20_Paragraph">
      <style:paragraph-properties fo:margin-left="0.751cm" fo:margin-right="0cm" fo:margin-top="0cm" fo:margin-bottom="0cm" loext:contextual-spacing="true" style:line-height-at-least="0.041cm" fo:text-align="center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officeooo:rsid="001efd15" style:font-size-asian="10pt" style:font-style-asian="italic" style:font-name-complex="Arial1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1e25b1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1efd15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normal" officeooo:rsid="001efd15" style:font-size-asian="12pt" style:font-weight-asian="normal" style:font-name-complex="Calibri1" style:font-size-complex="12pt" style:font-weight-complex="normal"/>
    </style:style>
    <style:style style:name="T12" style:family="text">
      <style:text-properties officeooo:rsid="001efd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12">DPSK.TE – 3430/02/2017r.</text:p>
      <text:p text:style-name="P3"/>
      <text:p text:style-name="P25"><text:span text:style-name="T12">Jednostka prowadząca postępowanie</text:span>:</text:p>
      <text:p text:style-name="P3"/>
      <text:p text:style-name="P26">Dom Pomocy Społecznej </text:p>
      <text:p text:style-name="P26"><text:s text:c="6"/>Krzecko 5</text:p>
      <text:p text:style-name="P26">78-314 Sławoborze</text:p>
      <text:p text:style-name="P27">(pełna nazwa/firma, adres)</text:p>
      <text:p text:style-name="P4"/>
      <text:p text:style-name="P13">Wykonawca:</text:p>
      <text:p text:style-name="P28">………………………………………………………………………………</text:p>
      <text:p text:style-name="P28">………………………………………</text:p>
      <text:p text:style-name="P29">(pełna nazwa/firma, adres, w zależności od podmiotu: NIP/PESEL, KRS/CEiDG)</text:p>
      <text:p text:style-name="P15">reprezentowany przez:</text:p>
      <text:p text:style-name="P28">………………………………………………………………………………</text:p>
      <text:p text:style-name="P30">(imię, nazwisko, stanowisko/podstawa do reprezentacji)</text:p>
      <text:p text:style-name="P2"/>
      <text:p text:style-name="P31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2">DOTYCZĄCE PRZESŁANEK WYKLUCZENIA Z POSTĘPOWANIA</text:p>
      <text:p text:style-name="P6"/>
      <text:p text:style-name="P36"><text:span text:style-name="T1">Na potrzeby postępowania o udzielenie zamówienia publicznego <text:line-break/>pn.</text:span><text:span text:style-name="T2"> </text:span><text:span text:style-name="T7">„</text:span><text:span text:style-name="T8">Dostawa oleju opałowego lekkiego w ilości </text:span><text:span text:style-name="T9">40</text:span><text:span text:style-name="T8"> 000 litrów do kotłowni </text:span><text:span text:style-name="T9">Domu Pomocy Społecznej, Krzecko 5, 78-314 Sławoborze</text:span><text:span text:style-name="T8"> w 2017 roku”</text:span><text:span text:style-name="T11">prowadzonego przez</text:span></text:p>
      <text:p text:style-name="P20"><text:span text:style-name="T3">Dom Pomocy Społecznej w Krzecku</text:span><text:span text:style-name="T2"> </text:span><text:span text:style-name="T1">oświadczam, co następuje:</text:span></text:p>
      <text:p text:style-name="P9"/>
      <text:p text:style-name="P7">OŚWIADCZENIA DOTYCZĄCE WYKONAWCY:</text:p>
      <text:p text:style-name="P23"/>
      <text:list xml:id="list5545552379234244447" text:style-name="WWNum7">
        <text:list-item>
          <text:p text:style-name="P34">Oświadczam, że nie podlegam wykluczeniu z postępowania na podstawie <text:line-break/>art. 24 ust 1 pkt 12-23 ustawy Pzp.</text:p>
        </text:list-item>
        <text:list-item>
          <text:p text:style-name="P35"><text:span text:style-name="T5">[UWAGA: </text:span><text:span text:style-name="T4">zastosować tylko wtedy, gdy zamawiający przewidział wykluczenie wykonawcy z postępowania na podstawie ww. przepisu</text:span><text:span text:style-name="T5">]</text:span></text:p>
        </text:list-item>
      </text:list>
      <text:p text:style-name="P24"><text:span text:style-name="T6">Oświadczam, że nie podlegam wykluczeniu z postępowania na podstawie <text:line-break/>art. 24 ust. 5 ustawy Pzp</text:span><text:span text:style-name="T1"> <text:s/></text:span><text:span text:style-name="T5">.</text:span></text:p>
      <text:p text:style-name="P10"/>
      <text:p text:style-name="P11">…………….……. dnia ………….……. r. <text:tab/><text:tab/><text:tab/> <text:s text:c="2"/>…………………………………………</text:p>
      <text:p text:style-name="P17"><text:s text:c="6"/>(miejscowość)<text:tab/><text:tab/> <text:s text:c="3"/>(data)<text:tab/><text:tab/><text:tab/><text:tab/><text:tab/><text:tab/><text:tab/> (podpis)</text:p>
      <text:p text:style-name="P21"/>
      <text:p text:style-name="P19"><text:soft-page-break/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1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11"/>
      <text:p text:style-name="P19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16"/>
      <text:p text:style-name="P8">OŚWIADCZENIE DOTYCZĄCE PODMIOTU, NA KTÓREGO ZASOBY POWOŁUJE SIĘ WYKONAWCA:</text:p>
      <text:p text:style-name="P5"/>
      <text:p text:style-name="P19"><text:span text:style-name="T6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 <text:s text:c="10"/>…………………………………………</text:p>
      <text:p text:style-name="P22"><text:s text:c="9"/>(podpis)</text:p>
      <text:p text:style-name="P5"/>
      <text:p text:style-name="P18">[UWAGA: zastosować tylko wtedy, gdy zamawiający przewidział możliwość, o której mowa w art. 25a ust. 5 pkt 2 ustawy Pzp]</text:p>
      <text:p text:style-name="P8">OŚWIADCZENIE DOTYCZĄCE PODWYKONAWCY NIEBĘDĄCEGO PODMIOTEM, NA KTÓREGO ZASOBY POWOŁUJE SIĘ WYKONAWCA:</text:p>
      <text:p text:style-name="P5"/>
      <text:p text:style-name="P19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5">, </text:span><text:span text:style-name="T6">nie</text:span><text:span text:style-name="T5"> </text:span><text:span text:style-name="T6">zachodzą podstawy wykluczenia z postępowania o udzielenie zamówienia.</text:span></text:p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16"/>
      <text:p text:style-name="P16"/>
      <text:p text:style-name="P16"><text:bookmark text:name="_GoBack"/><text:soft-page-break/></text:p>
      <text:p text:style-name="P8">OŚWIADCZENIE DOTYCZĄCE PODANYCH INFORMACJI:</text:p>
      <text:p text:style-name="P5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4</meta:editing-cycles>
    <meta:print-date>2016-07-26T08:32:00</meta:print-date>
    <meta:creation-date>2016-12-22T10:35:00</meta:creation-date>
    <dc:date>2017-01-03T13:03:35.160000000</dc:date>
    <meta:editing-duration>PT13M3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8" meta:word-count="398" meta:character-count="3331" meta:non-whitespace-character-count="2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